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5" style:parent-style-name="Standard" style:family="paragraph">
      <style:paragraph-properties fo:margin-bottom="0.25in" fo:line-height="115%"/>
      <style:text-properties style:font-name="Calibri" style:font-name-complex="Arial" fo:font-style="italic" style:font-style-asian="italic" fo:font-size="9pt" style:font-size-asian="9pt" style:font-size-complex="9pt"/>
    </style:style>
    <style:style style:name="P6" style:parent-style-name="Standard" style:family="paragraph">
      <style:paragraph-properties fo:margin-bottom="0.0833in" fo:line-height="115%"/>
    </style:style>
    <style:style style:name="T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bottom="0.0833in" fo:line-height="115%"/>
      <style:text-properties style:font-name="Calibri" style:font-name-complex="Arial" fo:font-size="11pt" style:font-size-asian="11pt" style:font-size-complex="11pt"/>
    </style:style>
    <style:style style:name="P17" style:parent-style-name="Standard" style:family="paragraph">
      <style:paragraph-properties fo:margin-bottom="0.0833in" fo:line-height="115%"/>
      <style:text-properties style:font-name="Calibri" style:font-name-complex="Arial" fo:font-size="11pt" style:font-size-asian="11pt" style:font-size-complex="11pt"/>
    </style:style>
    <style:style style:name="P18" style:parent-style-name="Standard" style:family="paragraph">
      <style:paragraph-properties fo:margin-bottom="0.0833in" fo:line-height="115%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1" style:parent-style-name="Standard" style:family="paragraph">
      <style:paragraph-properties fo:margin-bottom="0.0833in" fo:line-height="115%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margin-bottom="0.0833in" fo:line-height="115%"/>
    </style:style>
    <style:style style:name="T2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margin-bottom="0.041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bottom="0.0416in" fo:line-height="115%"/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 fo:margin-bottom="0.0416in" fo:line-height="115%"/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line-height="115%" fo:text-indent="0.4916in"/>
      <style:text-properties style:font-name="Calibri" style:font-name-complex="Arial" fo:font-weight="bold" style:font-weight-asian="bold"/>
    </style:style>
    <style:style style:name="P37" style:parent-style-name="Standard" style:family="paragraph">
      <style:paragraph-properties fo:text-align="center" fo:line-height="115%" fo:text-indent="0.4916in"/>
      <style:text-properties style:font-name="Calibri" style:font-name-complex="Arial" fo:font-weight="bold" style:font-weight-asian="bold" fo:font-size="11pt" style:font-size-asian="11pt"/>
    </style:style>
    <style:style style:name="P38" style:parent-style-name="Standard" style:family="paragraph">
      <style:paragraph-properties fo:text-align="justify" fo:margin-bottom="0.0833in" fo:line-height="115%"/>
      <style:text-properties style:font-name="Calibri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 fo:line-height="115%"/>
      <style:text-properties style:font-name="Calibri" style:font-name-complex="Arial" fo:font-size="11pt" style:font-size-asian="11pt" style:font-size-complex="11pt"/>
    </style:style>
    <style:style style:name="TableColumn41" style:family="table-column">
      <style:table-column-properties style:column-width="2.5597in" style:use-optimal-column-width="false"/>
    </style:style>
    <style:style style:name="TableColumn42" style:family="table-column">
      <style:table-column-properties style:column-width="4.134in" style:use-optimal-column-width="false"/>
    </style:style>
    <style:style style:name="Table40" style:family="table">
      <style:table-properties style:width="6.6937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0833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.0833in" fo:line-height="115%"/>
      <style:text-properties style:font-name="Calibri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/>
    </style:style>
    <style:style style:name="TableRow73" style:family="table-row">
      <style:table-row-properties style:min-row-height="0.3027in" style:use-optimal-row-height="false"/>
    </style:style>
    <style:style style:name="TableCell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" style:parent-style-name="Standard" style:family="paragraph">
      <style:paragraph-properties fo:margin-bottom="0.1666in" fo:line-height="115%"/>
    </style:style>
    <style:style style:name="T7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.1666in" fo:line-height="115%"/>
    </style:style>
    <style:style style:name="T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Row82" style:family="table-row">
      <style:table-row-properties style:min-row-height="0.2534in" style:use-optimal-row-height="false"/>
    </style:style>
    <style:style style:name="TableCell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.1666in" fo:line-height="115%"/>
    </style:style>
    <style:style style:name="T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89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.1666in" fo:line-height="115%"/>
    </style:style>
    <style:style style:name="T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0.25in" fo:text-indent="-0.1666in">
        <style:tab-stops/>
      </style:paragraph-properties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96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end" fo:line-height="115%"/>
      <style:text-properties style:font-name="Calibri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end" fo:line-height="115%"/>
      <style:text-properties style:font-name="Calibri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end" fo:line-height="115%"/>
    </style:style>
    <style:style style:name="T1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11pt"/>
    </style:style>
    <style:style style:name="P117" style:parent-style-name="Standard" style:family="paragraph">
      <style:paragraph-properties fo:line-height="115%">
        <style:tab-stops>
          <style:tab-stop style:type="left" style:position="2.5312in"/>
        </style:tab-stops>
      </style:paragraph-properties>
      <style:text-properties style:font-name="Calibri"/>
    </style:style>
    <style:style style:name="P118" style:parent-style-name="Standard" style:family="paragraph">
      <style:paragraph-properties fo:line-height="115%">
        <style:tab-stops>
          <style:tab-stop style:type="left" style:position="2.5312in"/>
        </style:tab-stops>
      </style:paragraph-properties>
      <style:text-properties style:font-name="Calibri"/>
    </style:style>
  </office:automatic-styles>
  <office:body>
    <office:text text:use-soft-page-breaks="true">
      <text:p text:style-name="P1"/>
      <text:p text:style-name="P4">………………………………<text:tab/><text:tab/><text:tab/><text:tab/><text:tab/><text:tab/>….........................dnia.............................</text:p>
      <text:p text:style-name="P5">(pieczęć Oferenta)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toporcelana.net Grzegorz Zimny</text:span></text:p>
      <text:p text:style-name="P16"><text:s/><text:tab/><text:tab/><text:tab/><text:tab/><text:tab/><text:tab/><text:tab/><text:tab/>ul. Klimasa 4 pok.105</text:p>
      <text:p text:style-name="P17"><text:tab/><text:tab/><text:tab/><text:tab/><text:tab/><text:tab/><text:tab/><text:tab/>50-515<text:s/>Wrocław</text:p>
      <text:p text:style-name="P18"><text:span text:style-name="T19">Pełna nazwa Oferenta</text:span><text:span text:style-name="T20">: ……………………</text:span></text:p>
      <text:p text:style-name="P21"><text:span text:style-name="T22">Siedziba i adres Oferenta</text:span><text:span text:style-name="T23">: …………………</text:span></text:p>
      <text:p text:style-name="P24"><text:span text:style-name="T25">REGON</text:span><text:span text:style-name="T26">: …………………………………………</text:span></text:p>
      <text:p text:style-name="P27"><text:span text:style-name="T28">NIP</text:span><text:span text:style-name="T29">: ………………………………………………</text:span></text:p>
      <text:p text:style-name="P30"/>
      <text:p text:style-name="P31">Osoba uprawniona do kontaktu z Zamawiającym:</text:p>
      <text:p text:style-name="P32">Imię i Nazwisko: .......................................................</text:p>
      <text:p text:style-name="P33">Stanowisko: ..............................................................</text:p>
      <text:p text:style-name="P34">Nr telefonu: ...............................................................</text:p>
      <text:p text:style-name="P35">e-mail: ……………………………………………………</text:p>
      <text:p text:style-name="P36"/>
      <text:p text:style-name="P37">FORMULARZ OFERTOWY<text:line-break/>DO ZAPYTANIA OFERTOWEGO NUMER 1/2016 Z DN. 24.08.2016r.<text:line-break/></text:p>
      <text:p text:style-name="P38">Nawiązując<text:s/>do zapytania ofertowego na <text:s/>dostawę<text:s/>plotera do druku solwentowego<text:s/>w ramach realizacji projektu pt. „Wdrożenie technologii dwuszybowego i jednoszybowego laminowania szkła folią EVA w celu poszerzenia oferty firmy Fotoporcelana.net o nowy produkt w postaci szklanych portretów na kolumbariach (tj. szklanych kamieniach.” (Nr. wniosku o dofinansowanie: RPDS-01-05-01-02-0008/16) w ramach Poddziałania 1.5.1 Rozwój produktów i usług w MŚP – konkurs horyzontalny, Schematu 1.5.A Wsparcie innowacyjności produktowej i procesowej MŚP, RPO WD 2014-2020, składam ofertę dostawy przedmiotu zamówienia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zwa przedmiotu dostawy:<text:s/></text:p>
          </table:table-cell>
          <table:table-cell table:style-name="TableCell46">
            <text:p text:style-name="P47">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Row48">
          <table:table-cell table:style-name="TableCell49">
            <text:p text:style-name="P50">Opis/parametry techniczne przedmiotu dostawy:<text:s/></text:p>
          </table:table-cell>
          <table:table-cell table:style-name="TableCell51">
            <text:p text:style-name="P52">…………………………………………………………………………………………………………………………………………………………………………………………………..</text:p>
          </table:table-cell>
        </table:table-row>
        <table:table-row table:style-name="TableRow53">
          <table:table-cell table:style-name="TableCell54">
            <text:p text:style-name="P55">Cena netto oferty:</text:p>
          </table:table-cell>
          <table:table-cell table:style-name="TableCell56">
            <text:p text:style-name="P57">…………….zł (słownie: ………………………………………..zł)</text:p>
          </table:table-cell>
        </table:table-row>
        <table:table-row table:style-name="TableRow58">
          <table:table-cell table:style-name="TableCell59">
            <text:p text:style-name="P60">Cena brutto oferty:</text:p>
          </table:table-cell>
          <table:table-cell table:style-name="TableCell61">
            <text:p text:style-name="P62">…………..zł<text:s/><text:line-break/>(słownie: ………………………………………..zł)</text:p>
          </table:table-cell>
        </table:table-row>
        <table:table-row table:style-name="TableRow63">
          <table:table-cell table:style-name="TableCell64">
            <text:p text:style-name="P65">Okres gwarancji:</text:p>
          </table:table-cell>
          <table:table-cell table:style-name="TableCell66">
            <text:p text:style-name="P67">…………………………………………………………………..</text:p>
          </table:table-cell>
        </table:table-row>
        <text:soft-page-break/>
        <table:table-row table:style-name="TableRow68">
          <table:table-cell table:style-name="TableCell69">
            <text:p text:style-name="P70">Warunki i czas serwisu:</text:p>
          </table:table-cell>
          <table:table-cell table:style-name="TableCell71">
            <text:p text:style-name="P72">………………………………………………………………….</text:p>
          </table:table-cell>
        </table:table-row>
        <table:table-row table:style-name="TableRow73">
          <table:table-cell table:style-name="TableCell74">
            <text:p text:style-name="P75"><text:span text:style-name="T76">Termin realizacji dostawy:</text:span></text:p>
          </table:table-cell>
          <table:table-cell table:style-name="TableCell77">
            <text:p text:style-name="P78"><text:span text:style-name="T79">do ………</text:span><text:span text:style-name="T80">[dd-mm-rrrrr],<text:s/></text:span><text:span text:style-name="T81">godz…</text:span></text:p>
          </table:table-cell>
        </table:table-row>
        <table:table-row table:style-name="TableRow82">
          <table:table-cell table:style-name="TableCell83">
            <text:p text:style-name="P84">Termin ważności oferty:</text:p>
          </table:table-cell>
          <table:table-cell table:style-name="TableCell85">
            <text:p text:style-name="P86"><text:span text:style-name="T87">….</text:span><text:span text:style-name="T88">………………………………………………………………….</text:span></text:p>
          </table:table-cell>
        </table:table-row>
      </table:table>
      <text:p text:style-name="P89"/>
      <text:p text:style-name="P90"><text:span text:style-name="T91">Jednocześnie oświadczam, że wskazana w ofercie cena uwzględnia wszelkie koszty związane z dostawą przedmiotu<text:s/></text:span><text:span text:style-name="T92">zamówienia.</text:span></text:p>
      <text:p text:style-name="P93"/>
      <text:p text:style-name="P94">Oświadczam, że dane zawarte w formularzu ofertowym są zgodne z prawdą.</text:p>
      <text:p text:style-name="P95"/>
      <text:p text:style-name="P96">Do formularza załączam Oświadczenie o braku powiązań osobowych i kapitałowych z Zamawiającym.</text:p>
      <text:p text:style-name="P97"/>
      <text:p text:style-name="P98"/>
      <text:p text:style-name="P99"/>
      <text:p text:style-name="P100"/>
      <text:p text:style-name="P101"/>
      <text:p text:style-name="P102">….............................dnia...............................</text:p>
      <text:p text:style-name="P103"/>
      <text:p text:style-name="P104"/>
      <text:p text:style-name="P105"/>
      <text:p text:style-name="P106"/>
      <text:p text:style-name="P107"><text:tab/><text:tab/><text:tab/><text:tab/><text:tab/><text:tab/>…..........................................................................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(podpis i pieczęć Oferenta)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1z0" style:display-name="WW8Num1z0" style:family="text"/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60069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euro</dc:creator>
    <meta:creation-date>2016-08-23T10:05:00Z</meta:creation-date>
    <dc:date>2016-08-23T10:06:00Z</dc:date>
    <meta:print-date>2016-01-08T10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2" meta:character-count="2324" meta:row-count="16" meta:non-whitespace-character-count="1996"/>
  </office:meta>
</office:document-meta>
</file>